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Heading_20_1"/>
          <table:table-cell table:style-name="Heading_20_1" office:value-type="string" calcext:value-type="string">
            <text:p>L1</text:p>
          </table:table-cell>
          <table:table-cell table:style-name="Heading_20_1" office:value-type="string" calcext:value-type="string">
            <text:p>L2</text:p>
          </table:table-cell>
          <table:table-cell table:style-name="Heading_20_1" office:value-type="string" calcext:value-type="string">
            <text:p>L3</text:p>
          </table:table-cell>
          <table:table-cell table:style-name="Heading_20_1" office:value-type="string" calcext:value-type="string">
            <text:p>Neutral</text:p>
          </table:table-cell>
          <table:table-cell table:style-name="Heading_20_1" office:value-type="string" calcext:value-type="string">
            <text:p>Sum</text:p>
          </table:table-cell>
          <table:table-cell table:style-name="Heading_20_1" table:number-columns-repeated="1018"/>
        </table:table-row>
        <table:table-row table:style-name="ro2">
          <table:table-cell office:value-type="string" calcext:value-type="string">
            <text:p>Scalar Current (A)</text:p>
          </table:table-cell>
          <table:table-cell office:value-type="float" office:value="7.9" calcext:value-type="float">
            <text:p>7.9</text:p>
          </table:table-cell>
          <table:table-cell office:value-type="float" office:value="6.3" calcext:value-type="float">
            <text:p>6.3</text:p>
          </table:table-cell>
          <table:table-cell office:value-type="float" office:value="6.7" calcext:value-type="float">
            <text:p>6.7</text:p>
          </table:table-cell>
          <table:table-cell table:formula="of:=IMABS([.E4])" office:value-type="float" office:value="1.44222051018559" calcext:value-type="float">
            <text:p>1.442220510185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it Current</text:p>
          </table:table-cell>
          <table:table-cell table:formula="of:=COMPLEX(1;0)" office:value-type="string" office:string-value="1" calcext:value-type="string">
            <text:p>1</text:p>
          </table:table-cell>
          <table:table-cell table:formula="of:=COMPLEX(-0.5;SQRT(3)/2)" office:value-type="string" office:string-value="-0.5+0.866025403784439i" calcext:value-type="string">
            <text:p>-0.5+0.866025403784439i</text:p>
          </table:table-cell>
          <table:table-cell table:formula="of:=COMPLEX(-0.5;-SQRT(3)/2)" office:value-type="string" office:string-value="-0.5-0.866025403784439i" calcext:value-type="string">
            <text:p>-0.5-0.866025403784439i</text:p>
          </table:table-cell>
          <table:table-cell table:formula="of:=IMPRODUCT(-1; (IMSUM([.B3];[.C3];[.D3])))" office:value-type="string" office:string-value="-0" calcext:value-type="string">
            <text:p>-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ctor Current (A)</text:p>
          </table:table-cell>
          <table:table-cell table:formula="of:=IMPRODUCT([.B2];[.B3])" office:value-type="string" office:string-value="7.9" calcext:value-type="string">
            <text:p>7.9</text:p>
          </table:table-cell>
          <table:table-cell table:formula="of:=IMPRODUCT([.C2];[.C3])" office:value-type="string" office:string-value="-3.15+5.45596004384197i" calcext:value-type="string">
            <text:p>-3.15+5.45596004384197i</text:p>
          </table:table-cell>
          <table:table-cell table:formula="of:=IMPRODUCT([.D2];[.D3])" office:value-type="string" office:string-value="-3.35-5.80237020535574i" calcext:value-type="string">
            <text:p>-3.35-5.80237020535574i</text:p>
          </table:table-cell>
          <table:table-cell table:formula="of:=IMPRODUCT(-1; (IMSUM([.B4];[.C4];[.D4])))" office:value-type="string" office:string-value="-1.4+0.34641016151377i" calcext:value-type="string">
            <text:p>-1.4+0.34641016151377i</text:p>
          </table:table-cell>
          <table:table-cell table:formula="of:=IMABS(IMSUM([.B4:.E4]))" office:value-type="float" office:value="1.11022302462516E-016" calcext:value-type="float">
            <text:p>1.11022302462516E-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asurement Multipl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asured Current (A)</text:p>
          </table:table-cell>
          <table:table-cell table:formula="of:=IMPRODUCT([.B4];[.B5])" office:value-type="string" office:string-value="7.9" calcext:value-type="string">
            <text:p>7.9</text:p>
          </table:table-cell>
          <table:table-cell table:formula="of:=IMPRODUCT([.C4];[.C5])" office:value-type="string" office:string-value="-3.15+5.45596004384197i" calcext:value-type="string">
            <text:p>-3.15+5.45596004384197i</text:p>
          </table:table-cell>
          <table:table-cell table:formula="of:=IMPRODUCT([.D4];[.D5])" office:value-type="string" office:string-value="6.7+11.6047404107115i" calcext:value-type="string">
            <text:p>6.7+11.6047404107115i</text:p>
          </table:table-cell>
          <table:table-cell table:formula="of:=IMPRODUCT([.E4];[.E5])" office:value-type="string" office:string-value="-0" calcext:value-type="string">
            <text:p>-0</text:p>
          </table:table-cell>
          <table:table-cell table:formula="of:=IMABS(IMSUM([.B6:.E6]))" office:value-type="float" office:value="20.5467759028029" calcext:value-type="float">
            <text:p>20.5467759028029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7:01:19.1222414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2T13:25:23.756854797</meta:creation-date>
    <dc:date>2022-06-24T17:56:20.290002191</dc:date>
    <meta:editing-duration>PT6H35M16S</meta:editing-duration>
    <meta:editing-cycles>3</meta:editing-cycles>
    <meta:generator>LibreOffice/7.2.7.2$Linux_X86_64 LibreOffice_project/20$Build-2</meta:generator>
    <meta:document-statistic meta:table-count="1" meta:cell-count="32" meta:object-count="0"/>
  </office:meta>
</office:document-meta>
</file>